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elft houdende regels omtrent het verlenen van ontheffing voor het autoluwplus-gebied Beleidsregels Ontheffingverlening autoluwplus</text:p>
      <text:section text:name="regeling_id1-3-2" text:style-name="regeling">
        <text:section text:name="aanhef_id1-3-2-1" text:style-name="aanhef">
          <text:section text:name="preambule_id1-3-2-1-1" text:style-name="preambule">
            <text:p text:style-name="al">Het college van de gemeente Delft,</text:p>
            <text:p text:style-name="al"/>
            <text:p text:style-name="al">Overwegende,</text:p>
            <text:p text:style-name="al"/>
            <text:p text:style-name="al">dat er een Verordening ontheffingverlening autoluwplus Delft (verder: verordening) is vastgesteld, in welk kader het college, gezien artikel 2, derde lid, van deze verordening de mogelijkheid heeft nadere regels vast te stellen, wanneer nadere regels, in de vorm van specifieke criteria en voorwaarden, gewenst zijn op basis waarvan toegang tot het autoluwplus-gebied kan worden verstrekt;</text:p>
            <text:p text:style-name="al"/>
            <text:p text:style-name="al">Besluit:</text:p>
            <text:p text:style-name="al"/>
            <text:p text:style-name="al">Vast te stellen de “Beleidsregels voor het verlenen van ontheffing voor het autoluwplus-gebie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verzicht ontheffingsproducten autoluwplus-gebied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theffingsproduct </text:span>
                    </text:p>
                  </table:table-cell>
                  <table:table-cell table:style-name="cell_frame_all" table:number-rows-spanned="1" table:number-columns-spanned="1">
                    <text:p text:style-name="table_al">
                      <text:span text:style-name="nadrukvet">Beschrijving product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Dagontheffing toegang binnenstad</text:span>
                    </text:p>
                  </table:table-cell>
                  <table:table-cell table:style-name="cell_frame_all" table:number-rows-spanned="1" table:number-columns-spanned="1">
                    <text:p text:style-name="table_al">Voor incidenteel toegang tot de binnenstad voor laden en lossen voor één kalenderdag. De ontheffing is niet geldig tijdens de bloktijde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Jaarontheff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theffing toegang binnenstad (buiten bloktijden)</text:p>
                  </table:table-cell>
                  <table:table-cell table:style-name="cell_frame_all" table:number-rows-spanned="1" table:number-columns-spanned="1">
                    <text:p text:style-name="table_al">Voor toegang tot de binnenstad voor laden en lossen. De ontheffing is niet geldig tijdens de bloktijd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theffing permanent toegang binnenstad </text:p>
                  </table:table-cell>
                  <table:table-cell table:style-name="cell_frame_all" table:number-rows-spanned="1" table:number-columns-spanned="1">
                    <text:p text:style-name="table_al">Voor permanent toegang tot de binnenstad voor laden en lossen. De ontheffing is ook geldig tijdens de geldende bloktijden;</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Ontheffing warenmarkt </text:span>
                    </text:p>
                  </table:table-cell>
                  <table:table-cell table:style-name="cell_frame_all" table:number-rows-spanned="1" table:number-columns-spanned="1">
                    <text:p text:style-name="table_al">Voor toegang tot de binnenstad ten behoeve van de bevoorrading en het opbouwen en afbreken van de markt; </text:p>
                  </table:table-cell>
                </table:table-row>
              </table:table>
              <text:p text:style-name="table_bottom"/>
            </text:section>
            <text:p text:style-name="al"> (1) Onder bloktijd worden de tijden verstaan zoals genoemd in artikel 2, lid 7, sub c, van de verordening</text:p>
          </text:section>
          <text:section text:name="artikel_id1-3-2-2-2" text:style-name="artikel">
            <text:p text:style-name="artikel_kop_titel"><text:span text:style-name="artikel_kop_label">Artikel</text:span> <text:span text:style-name="artikel_kop_nr">2.</text:span> Algemene ontheffing voorwaarden </text:p>
            <text:p text:style-name="al">Aan de ontheffingenverlening worden een aantal algemene voorwaarden gesteld: </text:p>
            <text:list text:style-name="id1-3-2-2-2-3">
              <text:list-item text:style-override="id1-3-2-2-2-3-1">
                <text:number>1.</text:number>
                <text:p text:style-name="al">Een ontheffing mag alleen worden gebruikt voor het doel waarvoor deze werd verleend; </text:p>
              </text:list-item>
              <text:list-item text:style-override="id1-3-2-2-2-3-2">
                <text:number>2.</text:number>
                <text:p text:style-name="al">In het autoluwplus-gebied dient stapvoets te worden gereden, waarbij het verkeersgedrag aangepast dient te worden aan de voetgangers en fietsers;</text:p>
              </text:list-item>
              <text:list-item text:style-override="id1-3-2-2-2-3-3">
                <text:number>3.</text:number>
                <text:p text:style-name="al">Te allen tijde dient de kortste route naar de bestemming en terug te worden genomen;</text:p>
              </text:list-item>
              <text:list-item text:style-override="id1-3-2-2-2-3-4">
                <text:number>4.</text:number>
                <text:p text:style-name="al">Een ontheffing wordt alleen verleend voor:</text:p>
                <text:list text:style-name="id1-3-2-2-2-3-4-3">
                  <text:list-item text:style-override="id1-3-2-2-2-3-4-3-1">
                    <text:number>a.</text:number>
                    <text:p text:style-name="al">Het laden en lossen van goederen van enige omvang en/of gewicht;</text:p>
                  </text:list-item>
                  <text:list-item text:style-override="id1-3-2-2-2-3-4-3-2">
                    <text:number>b.</text:number>
                    <text:p text:style-name="al">Voor het halen of brengen van personen die redelijkerwijs alleen per voertuig gehaald/ gebracht kunnen worden;</text:p>
                  </text:list-item>
                  <text:list-item text:style-override="id1-3-2-2-2-3-4-3-3">
                    <text:number>c.</text:number>
                    <text:p text:style-name="al">Als aannemelijk is dat het voertuig bij de betreffende bestemming in het autoluwplus-gebied moet zijn.</text:p>
                  </text:list-item>
                </text:list>
              </text:list-item>
              <text:list-item text:style-override="id1-3-2-2-2-3-5">
                <text:number>5.</text:number>
                <text:p text:style-name="al">Ontheffing wordt niet verstrekt aan voertuigen breder dan 2:30 meter; </text:p>
              </text:list-item>
              <text:list-item text:style-override="id1-3-2-2-2-3-6">
                <text:number>6.</text:number>
                <text:p text:style-name="al">Ontheffing wordt niet verstrekt aan voertuigen zwaarder dan 3.500 kg. Aan deze voertuigcategorie wordt een speciale ontheffing ‘zware voertuigen’ verstrekt op grond van de ‘beleidsregels voor het verlenen van ontheffingen ingevolge artikel 87 RVV’; </text:p>
              </text:list-item>
              <text:list-item text:style-override="id1-3-2-2-2-3-7">
                <text:number>7.</text:number>
                <text:p text:style-name="al">De hoogte van de verschuldigde leges voor het in behandeling nemen van een aanvraag tot ontheffing autoluwplus-gebied is opgenomen in de Legesverordening van de gemeente Delft en wordt jaarlijks geïndexeerd;</text:p>
              </text:list-item>
              <text:list-item text:style-override="id1-3-2-2-2-3-8">
                <text:number>8.</text:number>
                <text:p text:style-name="al">Op iedere jaarontheffing voor het autoluwplus-gebied kunnen maximaal 5 kentekens worden geregistreerd die toegang hebben tot het autoluwplus-gebied. </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Een aanvraag voor een ontheffing dient in principe digitaal te worden ingediend;</text:p>
              </text:list-item>
              <text:list-item text:style-override="id1-3-2-2-3-3">
                <text:number>2.</text:number>
                <text:p text:style-name="al">Een ontheffing wordt afgegeven op het kenteken van een voertuig; </text:p>
              </text:list-item>
              <text:list-item text:style-override="id1-3-2-2-3-4">
                <text:number>3.</text:number>
                <text:p text:style-name="al">Voor snor- en bromfietsen gelden restricties ten aanzien van de aanvraag van ontheffingen voor het autoluwplus-gebied, namelijk: </text:p>
                <text:list text:style-name="id1-3-2-2-3-4-3">
                  <text:list-item text:style-override="id1-3-2-2-3-4-3-1">
                    <text:number>a.</text:number>
                    <text:p text:style-name="al">Na een periode van 6 maanden na vaststelling van deze beleidsregels worden ontheffingen uitsluitend nog aan elektrische snor- en bromfietsen verleend. </text:p>
                  </text:list-item>
                  <text:list-item text:style-override="id1-3-2-2-3-4-3-2">
                    <text:number>b.</text:number>
                    <text:p text:style-name="al">Bestaande ontheffingen van bewoners / bedrijven gevestigd in het autoluw-plus-gebied voor niet elektrisch aangedreven snor- en bromfietsen worden 5 jaar na vaststelling van deze beleidsregels beëindigd.</text:p>
                  </text:list-item>
                  <text:list-item text:style-override="id1-3-2-2-3-4-3-3">
                    <text:number>c.</text:number>
                    <text:p text:style-name="al">Bestaande ontheffingen van bewoners / bedrijven gevestigd buiten het autoluw-plus-gebied voor niet elektrisch aangedreven snor- en bromfietsen worden 3 jaar na vaststelling van deze beleidsregels beëindigd.</text:p>
                  </text:list-item>
                </text:list>
              </text:list-item>
              <text:list-item text:style-override="id1-3-2-2-3-5">
                <text:number>4.</text:number>
                <text:p text:style-name="al">Lid 3 van dit artikel geldt voor alle type ontheffingen die zijn opgenomen in deze beleidsregel.</text:p>
              </text:list-item>
            </text:list>
          </text:section>
          <text:section text:name="artikel_id1-3-2-2-4" text:style-name="artikel">
            <text:p text:style-name="artikel_kop_titel"><text:span text:style-name="artikel_kop_label">Artikel</text:span> <text:span text:style-name="artikel_kop_nr">4.</text:span> Dagontheffing voor toegang</text:p>
            <text:list text:style-name="id1-3-2-2-4-2">
              <text:list-item text:style-override="id1-3-2-2-4-2">
                <text:number>1.</text:number>
                <text:p text:style-name="al">Voor het aanvragen van een dagontheffing worden geen leges in rekening gebracht;</text:p>
              </text:list-item>
              <text:list-item text:style-override="id1-3-2-2-4-3">
                <text:number>2.</text:number>
                <text:p text:style-name="al">De dagontheffing is geldig voor de duur van één kalenderdag (van 0.00 uur tot 24.00 uur);</text:p>
              </text:list-item>
              <text:list-item text:style-override="id1-3-2-2-4-4">
                <text:number>3.</text:number>
                <text:p text:style-name="al">De dagontheffing dient uiterlijk op de dag van toegang te worden aangevraagd. </text:p>
              </text:list-item>
            </text:list>
          </text:section>
          <text:section text:name="artikel_id1-3-2-2-5" text:style-name="artikel">
            <text:p text:style-name="artikel_kop_titel"><text:span text:style-name="artikel_kop_label">Artikel</text:span> <text:span text:style-name="artikel_kop_nr">5.</text:span> Jaarontheffing toegang binnenstad (buiten bloktijden)</text:p>
            <text:p text:style-name="al">
            <text:span text:style-name="nadrukondlijn">
              <text:span text:style-name="nadrukvet">Bewoners en bedrijven in het autoluwplus-gebied</text:span>
            </text:span>
          </text:p>
            <text:list text:style-name="id1-3-2-2-5-3">
              <text:list-item text:style-override="id1-3-2-2-5-3-1">
                <text:number>1.</text:number>
                <text:p text:style-name="al">Ontheffing wordt verleend aan bewoners met een huisadres binnen het autoluwplus-gebied, dan wel aan bedrijven met een vestigingsadres in het autoluwplus-gebied;</text:p>
              </text:list-item>
              <text:list-item text:style-override="id1-3-2-2-5-3-2">
                <text:number>2.</text:number>
                <text:p text:style-name="al">Voor het aanvragen van een ontheffing door bewoners en bedrijven woonachting/gevestigd in het autoluwplus-gebied worden geen legeskosten in rekening gebracht;</text:p>
              </text:list-item>
              <text:list-item text:style-override="id1-3-2-2-5-3-3">
                <text:number>3.</text:number>
                <text:p text:style-name="al">Het maximaal aantal ontheffingen is beperkt tot 1 per huishouden en 2 per bedrijf; </text:p>
              </text:list-item>
              <text:list-item text:style-override="id1-3-2-2-5-3-4">
                <text:number>4.</text:number>
                <text:p text:style-name="al">Voor bewoners en bedrijven gevestigd op de Oude Delft geldt dat de ontheffing tijdens de bloktijden toegang geeft tot de Oude Delft. De rest van de binnenstad kan alleen buiten de bloktijden worden betreden; </text:p>
              </text:list-item>
            </text:list>
            <text:p text:style-name="al">
            <text:span text:style-name="nadrukvet">
              <text:span text:style-name="nadrukondlijn">Overige doelgroepen</text:span>
            </text:span>
          </text:p>
            <text:list text:style-name="id1-3-2-2-5-5">
              <text:list-item text:style-override="id1-3-2-2-5-5-1">
                <text:number>5.</text:number>
                <text:p text:style-name="al">Ontheffing wordt verleend aan vaste leveranciers, taxibedrijven, reinigingsdiensten, bestuurders van een voertuig ten behoeve van gehandicaptenvervoer en overige gemeentelijke dienstwagens;</text:p>
              </text:list-item>
              <text:list-item text:style-override="id1-3-2-2-5-5-2">
                <text:number>6.</text:number>
                <text:p text:style-name="al">Voor de aanvraag worden legeskosten in rekening gebracht;</text:p>
              </text:list-item>
              <text:list-item text:style-override="id1-3-2-2-5-5-3">
                <text:number>7.</text:number>
                <text:p text:style-name="al">Om de ontheffing te verkrijgen dient een inschrijvingsbewijs van de KvK te worden overlegd;</text:p>
              </text:list-item>
            </text:list>
          </text:section>
          <text:section text:name="artikel_id1-3-2-2-6" text:style-name="artikel">
            <text:p text:style-name="artikel_kop_titel"><text:span text:style-name="artikel_kop_label">Artikel</text:span> <text:span text:style-name="artikel_kop_nr">7.</text:span> Jaarontheffing permanent toegang binnenstad</text:p>
            <text:list text:style-name="id1-3-2-2-6-2">
              <text:list-item text:style-override="id1-3-2-2-6-2">
                <text:number>1.</text:number>
                <text:p text:style-name="al">Ontheffing wordt verleend aan de volgende doelgroepen:</text:p>
                <text:list text:style-name="id1-3-2-2-6-2-3">
                  <text:list-item text:style-override="id1-3-2-2-6-2-3-1">
                    <text:number>a.</text:number>
                    <text:p text:style-name="al">Eigenaren of huurders van een parkeervoorziening op eigen terrein binnen het autoluwplus-gebied;</text:p>
                  </text:list-item>
                  <text:list-item text:style-override="id1-3-2-2-6-2-3-2">
                    <text:number>b.</text:number>
                    <text:p text:style-name="al">Eerstelijns- en mantelzorg;</text:p>
                  </text:list-item>
                  <text:list-item text:style-override="id1-3-2-2-6-2-3-3">
                    <text:number>c.</text:number>
                    <text:p text:style-name="al">Vaste leverancier van versgoederen. </text:p>
                  </text:list-item>
                </text:list>
              </text:list-item>
              <text:list-item text:style-override="id1-3-2-2-6-3">
                <text:number>2.</text:number>
                <text:p text:style-name="al">Voor de aanvraag van deze ontheffing worden legeskosten in rekening gebracht;</text:p>
              </text:list-item>
              <text:list-item text:style-override="id1-3-2-2-6-4">
                <text:number>3.</text:number>
                <text:p text:style-name="al">Voor een eigenaar of huurder van een parkeerplaats op eigen terrein binnen het autoluwplus-gebied gelden de volgende voorwaarden:</text:p>
                <text:list text:style-name="id1-3-2-2-6-4-3">
                  <text:list-item text:style-override="id1-3-2-2-6-4-3-1">
                    <text:number>a.</text:number>
                    <text:p text:style-name="al">Het adres van de parkeerplaats moet in het autoluwplus-gebied liggen;</text:p>
                  </text:list-item>
                  <text:list-item text:style-override="id1-3-2-2-6-4-3-2">
                    <text:number>b.</text:number>
                    <text:p text:style-name="al">Per parkeerplaats kan maximaal 1 ontheffing worden verstrekt;</text:p>
                  </text:list-item>
                  <text:list-item text:style-override="id1-3-2-2-6-4-3-3">
                    <text:number>c.</text:number>
                    <text:p text:style-name="al">Het eigendoms- / huurbewijs dient te worden overlegd;</text:p>
                  </text:list-item>
                  <text:list-item text:style-override="id1-3-2-2-6-4-3-4">
                    <text:number>d.</text:number>
                    <text:p text:style-name="al">Er wordt geen ontheffing verstrekt wanneer bewoner of bedrijf kan beschikken over een parkeerplaats onder of nabij de woning, bereikbaar via buiten het autoluwplus-gebied gelegen ingang;</text:p>
                  </text:list-item>
                  <text:list-item text:style-override="id1-3-2-2-6-4-3-5">
                    <text:number>e.</text:number>
                    <text:p text:style-name="al">Voor de aanvraag worden geen legeskosten in rekening gebracht.</text:p>
                  </text:list-item>
                </text:list>
              </text:list-item>
              <text:list-item text:style-override="id1-3-2-2-6-5">
                <text:number>4.</text:number>
                <text:p text:style-name="al">Voor eerstelijnszorg- mantelzorg gelden de volgende voorwaarden:</text:p>
                <text:list text:style-name="id1-3-2-2-6-5-3">
                  <text:list-item text:style-override="id1-3-2-2-6-5-3-1">
                    <text:number>a.</text:number>
                    <text:p text:style-name="al">Een BIG-registratie of HZK-keurmerk dient te worden overlegd;</text:p>
                  </text:list-item>
                  <text:list-item text:style-override="id1-3-2-2-6-5-3-2">
                    <text:number>b.</text:number>
                    <text:p text:style-name="al">Toegang tot het autoluw-gebied is alleen in geval van spoed toegestaan;</text:p>
                  </text:list-item>
                  <text:list-item text:style-override="id1-3-2-2-6-5-3-3">
                    <text:number>c.</text:number>
                    <text:p text:style-name="al">Voor artsen en verpleegkundigen kan de ontheffing worden gekoppeld aan een ontheffing om bij spoed te kunnen parkeren op plaatsen waar dat volgens de wegenverkeerswet niet is toegestaan; </text:p>
                  </text:list-item>
                  <text:list-item text:style-override="id1-3-2-2-6-5-3-4">
                    <text:number>d.</text:number>
                    <text:p text:style-name="al">Voor de aanvraag worden legeskosten in rekening gebracht.</text:p>
                  </text:list-item>
                </text:list>
              </text:list-item>
              <text:list-item text:style-override="id1-3-2-2-6-6">
                <text:number>5.</text:number>
                <text:p text:style-name="al">Voor een leverancier van versproducten gelden de volgende voorwaarden:</text:p>
                <text:list text:style-name="id1-3-2-2-6-6-3">
                  <text:list-item text:style-override="id1-3-2-2-6-6-3-1">
                    <text:number>a.</text:number>
                    <text:p text:style-name="al">Ontheffing wordt alleen verleend als het spoedeisende karakter in relatie tot de versheid van de te leveren producten aannemelijk gemaakt kan worden;</text:p>
                  </text:list-item>
                  <text:list-item text:style-override="id1-3-2-2-6-6-3-2">
                    <text:number>b.</text:number>
                    <text:p text:style-name="al">En als aannemelijk is dat de goederen redelijkerwijs alleen kunnen worden afgeleverd als het betreffende voertuig in de directe omgeving van de bestemming wordt gebracht;</text:p>
                  </text:list-item>
                  <text:list-item text:style-override="id1-3-2-2-6-6-3-3">
                    <text:number>c.</text:number>
                    <text:p text:style-name="al">Voor de aanvraag worden legeskosten in rekening gebracht.</text:p>
                  </text:list-item>
                </text:list>
              </text:list-item>
              <text:list-item text:style-override="id1-3-2-2-6-7">
                <text:number>6.</text:number>
                <text:p text:style-name="al">Voor een bestuurder van een voertuig waarin een gehandicapte vervoerd wordt gelden de volgende voorwaarden:</text:p>
                <text:list text:style-name="id1-3-2-2-6-7-3">
                  <text:list-item text:style-override="id1-3-2-2-6-7-3-1">
                    <text:number>a.</text:number>
                    <text:p text:style-name="al">Ontheffing kan worden verleend op vertoning van een gehandicaptenparkeerkaart. </text:p>
                  </text:list-item>
                  <text:list-item text:style-override="id1-3-2-2-6-7-3-2">
                    <text:number>b.</text:number>
                    <text:p text:style-name="al">Voor de aanvraag worden geen legeskosten in rekening gebracht.  </text:p>
                  </text:list-item>
                </text:list>
              </text:list-item>
            </text:list>
          </text:section>
          <text:section text:name="artikel_id1-3-2-2-7" text:style-name="artikel">
            <text:p text:style-name="artikel_kop_titel"><text:span text:style-name="artikel_kop_label">Artikel</text:span> <text:span text:style-name="artikel_kop_nr">8.</text:span> Ontheffing warenmarkt</text:p>
            <text:list text:style-name="id1-3-2-2-7-2">
              <text:list-item text:style-override="id1-3-2-2-7-2">
                <text:number>1.</text:number>
                <text:p text:style-name="al">Ontheffing is alleen geldig in het kader en ten tijde van de bevoorrading en het opbouwen- en afbreken van de warenmarkt; </text:p>
              </text:list-item>
              <text:list-item text:style-override="id1-3-2-2-7-3">
                <text:number>2.</text:number>
                <text:p text:style-name="al">Voor de aanvraag worden geen leges in rekening gebracht.</text:p>
              </text:list-item>
            </text:list>
          </text:section>
          <text:section text:name="artikel_id1-3-2-2-8" text:style-name="artikel">
            <text:p text:style-name="artikel_kop_titel"><text:span text:style-name="artikel_kop_label">Artikel</text:span> <text:span text:style-name="artikel_kop_nr">10.</text:span> Aannemersdagvergunning</text:p>
            <text:list text:style-name="id1-3-2-2-8-2">
              <text:list-item text:style-override="id1-3-2-2-8-2">
                <text:number>1.</text:number>
                <text:p text:style-name="al">Personen in het bezit van een aannemersdagvergunning hebben toegang tot het autoluwplus-gebied. Parkeren in het autoluwplus-gebied is niet toegestaan. Met de aannemersdagvergunning kan geparkeerd worden in parkeervakken buiten het autoluwplus-gebied; </text:p>
              </text:list-item>
            </text:list>
          </text:section>
          <text:section text:name="artikel_id1-3-2-2-9" text:style-name="artikel">
            <text:p text:style-name="artikel_kop_titel"><text:span text:style-name="artikel_kop_label">Artikel</text:span> <text:span text:style-name="artikel_kop_nr">11.</text:span> Inwerkingtreding</text:p>
            <text:list text:style-name="id1-3-2-2-9-2">
              <text:list-item text:style-override="id1-3-2-2-9-2">
                <text:number>1.</text:number>
                <text:p text:style-name="al">Deze beleidsregels treden in werking de dag volgend op die van bekendmaking door het college bij openbaar besluit; </text:p>
              </text:list-item>
              <text:list-item text:style-override="id1-3-2-2-9-3">
                <text:number>2.</text:number>
                <text:p text:style-name="al">Bij inwerkingtreding van deze beleidsregels vervalt het tot nu toe gebruikte beleidskader voor het verlenen van ontheffingen ingevolge artikel 87 RVV vastgesteld door het college op 14 maart 2017. </text:p>
              </text:list-item>
            </text:list>
          </text:section>
          <text:section text:name="artikel_id1-3-2-2-10" text:style-name="artikel">
            <text:p text:style-name="artikel_kop_titel"><text:span text:style-name="artikel_kop_label">Artikel</text:span> <text:span text:style-name="artikel_kop_nr">12.</text:span> Overgangsregeling</text:p>
            <text:p text:style-name="al">Ontheffingen verleend voor inwerkingtreding van deze beleidsregels blijven - voor zover zij niet eerder zijn vervallen of ingetrokken- gedurende de looptijd van deze ontheffing van kracht. De bij deze ontheffing vermelde voorschriften blijven eveneens van kracht.</text:p>
            <text:p text:style-name="tussenkopcur"/>
          </text:section>
        </text:section>
        <text:section text:name="regeling-sluiting_id1-3-2-3" text:style-name="regeling-sluiting">
          <text:section text:name="ondertekening_id1-3-2-3-1">
            <text:p><text:span text:style-name="functie">Aldus vastgesteld in het college van 6 februari 2018,</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Burgemeester, </text:span></text:p>
            <text:p><text:span text:style-name="functie"/></text:p>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81</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381</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381</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Delft houdende regels omtrent het verlenen van ontheffing voor het autoluwplus-gebied Beleidsregels Ontheffingverlening autoluwplu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381</meta:user-defined>
    <meta:user-defined meta:name="OVERHEIDop.GmbID/DC.identifier">gmb-2018-39381</meta:user-defined>
    <meta:user-defined meta:name="OVERHEID.TaxonomieBeleidsagenda/OVERHEID.category">Verkeer | Organisatie en beleid</meta:user-defined>
    <meta:user-defined meta:name="OVERHEID.Gemeente/DC.spatial">Delft</meta:user-defined>
    <meta:user-defined meta:name="DC.source">Onbekend;</meta:user-defined>
    <meta:user-defined meta:name="OVERHEIDop.referentienummer">3616139</meta:user-defined>
    <meta:user-defined meta:name="DCTERMS.alternative">Beleidsregels Ontheffingverlening autoluwplus</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02-27</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op.betreftRegeling">CVDR608299_1</meta:user-defined>
    <meta:user-defined meta:name="OVERHEIDop.versieInformatie"/>
  </office:meta>
</office:document-meta>
</file>