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odderhoeks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757</text:p>
            <text:p text:style-name="common-al">OLO-nummer: 3379741</text:p>
            <text:p text:style-name="common-al">Datum indiening: 20 december 2017</text:p>
            <text:p text:style-name="common-al">Omschrijving: het kappen 2 essen voor de aanleg van een watergang</text:p>
            <text:p text:style-name="common-al">Adres: Lodderhoeksestraat 8 Anger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odderhoeks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938</meta:user-defined>
    <meta:user-defined meta:name="OVERHEIDop.GmbID/DC.identifier">gmb-2018-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R 8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495 436169</meta:user-defined>
    <meta:user-defined meta:name="OVERHEIDop.versieInformatie"/>
  </office:meta>
</office:document-meta>
</file>