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anen van Van Cooth, van Coothplein, Keizerstraat, Vierwind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0908</text:p>
            <text:p text:style-name="common-al">
            <text:span text:style-name="nadrukvet">Ingekomen:</text:span> 29-01-2018</text:p>
            <text:p text:style-name="common-al">
            <text:span text:style-name="nadrukvet">Locatie:</text:span> van Coothplein, Keizerstraat, Vierwindenstraat Breda</text:p>
            <text:p text:style-name="common-al">
            <text:span text:style-name="nadrukvet">Omschrijving:</text:span> Tranen van Van Cooth</text:p>
            <text:p text:style-name="common-al">
            <text:span text:style-name="nadrukvet">Periode: van 25 augustus 2018</text:span> 13:00 uur tot 23:00 uur 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78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7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7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ranen van Van Cooth, van Coothplein, Keizerstraat, Vierwinden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78</meta:user-defined>
    <meta:user-defined meta:name="OVERHEIDop.GmbID/DC.identifier">gmb-2018-39378</meta:user-defined>
    <meta:user-defined meta:name="OVERHEID.TaxonomieBeleidsagenda/OVERHEID.category">Ruimte en infrastructuur | Organisatie en beleid</meta:user-defined>
    <meta:user-defined meta:name="DCTERMS.abstract">Tranen van Van Cooth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B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35.078 399577.1</meta:user-defined>
    <meta:user-defined meta:name="OVERHEIDop.versieInformatie"/>
  </office:meta>
</office:document-meta>
</file>