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, Bobby &amp; Fritz, Oude Statio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 exploitatievergunning en terrasvergunning</text:p>
            <text:p text:style-name="common-al"/>
            <text:p text:style-name="common-al">Voor: Bobby &amp; Fritz</text:p>
            <text:p text:style-name="common-al">Betreft: vestigen fastfoodrestaurant</text:p>
            <text:p text:style-name="common-al">Locatie: Oude Stationsstraat 22</text:p>
            <text:p text:style-name="common-al">Zaaknummer: 2123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, Bobby &amp; Fritz, Oude Statio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76</meta:user-defined>
    <meta:user-defined meta:name="OVERHEIDop.GmbID/DC.identifier">gmb-2018-393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 22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1 444096</meta:user-defined>
    <meta:user-defined meta:name="OVERHEIDop.versieInformatie"/>
  </office:meta>
</office:document-meta>
</file>