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uitbreiden van de kas en het plaatsen van een schermhal op het perceel De Leet 35 te Ursem</text:p>
      <text:section text:name="zakelijke-mededeling_id1-3-2" text:style-name="zakelijke-mededeling">
        <text:section text:name="zakelijke-mededeling-tekst_id1-3-2-1" text:style-name="zakelijke-mededeling-tekst">
          <text:section text:name="tekst_id1-3-2-1-1" text:style-name="tekst">
            <text:p text:style-name="common-al">Op 19 februari 2018 heeft de gemeente een aanvraag ontvangen voor een omgevingsvergunning voor het uitbreiden van de kas en het plaatsen van een schermhal op het perceel De Leet 35 te Ursem. De aanvraag is geregistreerd onder zaaknummer 2018-HZ-00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375</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375</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375</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uitbreiden van de kas en het plaatsen van een schermhal op het perceel De Leet 35 te Ur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39375</meta:user-defined>
    <meta:user-defined meta:name="OVERHEIDop.GmbID/DC.identifier">gmb-2018-39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K 35a</meta:user-defined>
    <meta:user-defined meta:name="OVERHEID.PostcodeHuisnummer/OVERHEIDop.postcodeHuisnummer">1645VK 35</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3243 515815</meta:user-defined>
    <meta:user-defined meta:name="OVERHEID.EPSG28992/DC.spatial">123244.77 515939.46</meta:user-defined>
    <meta:user-defined meta:name="OVERHEID.EPSG28992/DC.spatial">123295.08 515886.26</meta:user-defined>
    <meta:user-defined meta:name="OVERHEIDop.versieInformatie"/>
  </office:meta>
</office:document-meta>
</file>