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Westeinde 9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1 februari 2018 een kennisgeving in het kader van het Besluit mobiel breken bouw- en sloopafval is ontvangen van Dick de Wit Totaal, Berkhout, voor het mobiel breken van materiaal op het adres achter Westeinde 92 in Enkhuizen. De werkzaamheden vinden plaats in de periode van 5 maart tot 5 juni 2018. De verwachte tijdsduur bedraagt in totaal twee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RUD NHN, Dampten 2 te Hoorn, telefoonnummer 088 – 102 13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3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Westeinde 92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373</meta:user-defined>
    <meta:user-defined meta:name="OVERHEIDop.GmbID/DC.identifier">gmb-2018-3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L 92</meta:user-defined>
    <meta:user-defined meta:name="OVERHEIDop.woonplaats">Enkhuizen</meta:user-defined>
    <meta:user-defined meta:name="OVERHEIDop.straatnaam">Westeinde</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834 523693</meta:user-defined>
    <meta:user-defined meta:name="OVERHEIDop.versieInformatie"/>
  </office:meta>
</office:document-meta>
</file>