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ex artikel 1.3.1 van het Besluit ruimtelijke ordening inzake voorbereiding nieuw bestemmingsplan Enkhuizerzand en IJsselmeer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bepaalde in artikel 1.3.1 van het Besluit ruimtelijke ordening maken Burgemeester en Wethouders van de gemeente Enkhuizen bekend dat zij voornemens zijn te starten met het maken van een nieuw bestemmingsplan te weten Enkhuizerzand en IJsselmeergebied.</text:p>
            <text:p text:style-name="common-al">Om welk plangebied gaat het? </text:p>
            <text:p text:style-name="common-al">Het plangebied betreft de buitendijkse gebieden van de gemeente Enkhuizen. Het overgrote deel van het plangebied betreft het IJsselmeer en Markermeer binnen de gemeentegrenzen van Enkhuizen, inclusief het complex van de Krabbergatssluizen. Het recreatiegebied Enkhuizerzand dat aan de noordoostzijde van de binnenstad ligt valt ook binnen dit gebied. In dit gebied liggen het buitenmuseum van het Zuiderzeemuseum, Spookjeswonderland, recreatiebad Enkhuizerzand en sportpark Immerhornpolder.</text:p>
            <text:p text:style-name="common-al">Waarom een nieuw bestemmingsplan? </text:p>
            <text:p text:style-name="common-al">Het doel van dit bestemmingsplan is tweeledig. Volgens de Wet ruimtelijke ordening hebben bestemmingsplannen een maximale geldigheidsduur van 10 jaar. Voor het plangebied gelden grotendeels verouderde bestemmingsplannen. De gemeente wil graag in haar gehele grondgebied voorzien over een actueel planologisch regime. Met dit bestemmingsplan wordt hierin voorzien, door de functies en bebouwing die op dit moment feitelijk aanwezig is, een passende bestemming te geven. Bovendien biedt een nieuw bestemmingsplan de mogelijkheid om relevante waarden en veiligheidszones planologisch te beschermen.</text:p>
            <text:p text:style-name="common-al">Dit bestemmingsplan biedt ook het planologisch kader voor een ontwikkeling, namelijk de doorontwikkeling van recreatiegebied Enkhuizerzand. De gemeente Enkhuizen wil de betekenis van dit gebied voor toeristen en bewoners van Enkhuizen en omgeving versterken door het in alle seizoenen aantrekkelijk te maken en houden voor dag- en verblijfsrecreatie. Het nieuwe bestemmingsplan biedt daarom nieuwe planologische mogelijkheden binnen het gebied tussen het Zuiderzeemuseum aan de zuidzijde en de waterinlaat bij de Haling aan de noordzijde. Dit betreft concreet de volgende ontwikkelingen:</text:p>
            <text:p text:style-name="common-al"/>
            <text:list text:style-name="id1-3-2-1-1-9">
              <text:list-item text:style-override="id1-3-2-1-1-9-1">
                <text:number>1.</text:number>
                <text:p text:style-name="al">Realisatie strand: in het recreatiegebied zal een nieuw strand van ca. 1.250 meter gerealiseerd worden. Hiervoor zal een landtong in het IJsselmeer aangelegd worden waardoor een nieuwe baai ontstaat. Door deze ingreep worden waterrecreatie en durfsporten van elkaar gescheiden. Deze realisatie van deze landtong en het beoogde recreatief gebruik worden in het bestemmingsplan opgenomen;</text:p>
              </text:list-item>
              <text:list-item text:style-override="id1-3-2-1-1-9-2">
                <text:number>2.</text:number>
                <text:p text:style-name="al">Verplaatsing camping en realisatie zeilschool: de bestaande camping zal verplaatst worden naar de noordwesthoek van het gebied. Hier zal ook de zeilschool gerealiseerd worden. De capaciteit van de camping zal overigens niet vergroot worden. De verplaatsing van de camping en de benodigde bebouwing wordt in het bestemmingsplan vastgelegd;</text:p>
              </text:list-item>
              <text:list-item text:style-override="id1-3-2-1-1-9-3">
                <text:number>3.</text:number>
                <text:p text:style-name="al">Op de locatie van de bestaande camping en deels in het IJsselmeer zal een vakantiepark gerealiseerd worden. Hier zullen maximaal 175 deels watergebonden vakantiewoningen gerealiseerd worden. De structuur van het park en de bouw- en gebruiksmogelijkheden worden in het bestemmingsplan vastgelegd;</text:p>
              </text:list-item>
              <text:list-item text:style-override="id1-3-2-1-1-9-4">
                <text:number>4.</text:number>
                <text:p text:style-name="al">Door de ontwikkelingen zal de infrastructuur in het gebied aangepast worden. Wegen, paden en parkeerplaatsen, maar ook de waterstructuur zullen en ander verloop krijgen. Voor zover dit vanuit verkeers- of waterveiligheid of vanuit stedenbouwkundige eisen vereist is, zullen deze onderdelen geborgd worden in het bestemmingsplan</text:p>
              </text:list-item>
            </text:list>
            <text:p text:style-name="common-al"> </text:p>
            <text:p text:style-name="common-al">Stukken ter inzage </text:p>
            <text:p text:style-name="common-al"> </text:p>
            <text:p text:style-name="common-al">Deze kennisgeving is alleen bedoeld om kenbaar te maken dat het voornemen bestaat de vaststelling van genoemd bestemmingsplan voor te bereiden. Er liggen geen stukken betreffende dit voornemen ter inzage en er wordt geen gelegenheid geboden om zienswijzen naar voren te brengen. Daarnaast worden er geen onafhankelijke instanties in de gelegenheid gesteld om advies uit te brengen over het voornemen. </text:p>
            <text:p text:style-name="common-al"> </text:p>
            <text:p text:style-name="common-al">Meer informatie </text:p>
            <text:p text:style-name="common-al"> </text:p>
            <text:p text:style-name="common-al">Voor vragen kunt u contact opnemen met F. Weghaus van de afdeling Ruim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37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7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7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x artikel 1.3.1 van het Besluit ruimtelijke ordening inzake voorbereiding nieuw bestemmingsplan Enkhuizerzand en IJsselmeer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372</meta:user-defined>
    <meta:user-defined meta:name="OVERHEIDop.GmbID/DC.identifier">gmb-2018-39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Kooizandweg</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8556 524865</meta:user-defined>
    <meta:user-defined meta:name="OVERHEIDop.versieInformatie"/>
  </office:meta>
</office:document-meta>
</file>