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Dames &amp; Heren Culinair Café, Mark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Voor Drank- en horecawetvergunning, exploitatievergunning en terrasvergunning</text:p>
            <text:p text:style-name="common-al"/>
            <text:p text:style-name="common-al">Voor: Dames &amp; Heren Culinair Café</text:p>
            <text:p text:style-name="common-al">Betreft: gedeeltelijke overname</text:p>
            <text:p text:style-name="common-al">Locatie: Markt 31</text:p>
            <text:p text:style-name="common-al">Zaaknummer: 224303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37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7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7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 en terrasvergunning, Dames &amp; Heren Culinair Café, Mark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71</meta:user-defined>
    <meta:user-defined meta:name="OVERHEIDop.GmbID/DC.identifier">gmb-2018-393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J 3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5 443435</meta:user-defined>
    <meta:user-defined meta:name="OVERHEIDop.versieInformatie"/>
  </office:meta>
</office:document-meta>
</file>