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76,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Locatie: Lekerweg 76,Wijdenes</text:p>
            <text:p text:style-name="common-al">Voor: het realiseren van een B&amp;B, aanbouw veranda met dakterras </text:p>
            <text:p text:style-name="common-al">Datum ontvangst: 21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36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76,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69</meta:user-defined>
    <meta:user-defined meta:name="OVERHEIDop.GmbID/DC.identifier">gmb-2018-39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6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71 517128</meta:user-defined>
    <meta:user-defined meta:name="OVERHEIDop.versieInformatie"/>
  </office:meta>
</office:document-meta>
</file>