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verige ontheffingen APV (Algemeen Plaatselijke Verordening), Winkelcentrum Vathorst, het houden van het evenement Koningsdag Winkelcentrum Vathorst op 27 april 2018, 14-02-2018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verige ontheffingen APV (Algemeen Plaatselijke Verordening), Winkelcentrum Vathorst, het houden van het evenement Koningsdag Winkelcentrum Vathorst op 27 april 2018, 14-02-2018. Rechtsmiddel: Bezwaar.</text:p>
            <text:p text:style-name="common-al"/>
            <text:p text:style-name="last-al">Stadsberichten, 21-02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9367</text:span><text:line-break/><text:date style:data-style-name="dag" text:fixed="true" text:date-value="2018-02-28"/><text:line-break/><text:date style:data-style-name="jaar" text:fixed="true" text:date-value="2018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9367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9367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Overige ontheffingen APV (Algemeen Plaatselijke Verordening), Winkelcentrum Vathorst, het houden van het evenement Koningsdag Winkelcentrum Vathorst op 27 april 2018, 14-02-2018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8</meta:user-defined>
    <meta:user-defined meta:name="OVERHEIDop.publicationIssue">39367</meta:user-defined>
    <meta:user-defined meta:name="OVERHEIDop.GmbID/DC.identifier">gmb-2018-39367</meta:user-defined>
    <meta:user-defined meta:name="OVERHEID.TaxonomieBeleidsagenda/OVERHEID.category">Cultuur en recreatie | Organisatie en beleid</meta:user-defined>
    <meta:user-defined meta:name="OVERHEIDop.referentienummer">570526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5</meta:user-defined>
    <meta:user-defined meta:name="OVERHEIDop.woonplaats">Amersfoort</meta:user-defined>
    <meta:user-defined meta:name="OVERHEIDop.straatnaam">Smeenge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7990 467502</meta:user-defined>
    <meta:user-defined meta:name="OVERHEIDop.versieInformatie"/>
  </office:meta>
</office:document-meta>
</file>