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Gependam F 377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Gependam F 3774, Enkhuizen</text:p>
            <text:p text:style-name="common-al">Voor: het plaatsen van beschermingsvoorzieningen</text:p>
            <text:p text:style-name="common-al">Datum verzonden: 20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35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pendam F 377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57</meta:user-defined>
    <meta:user-defined meta:name="OVERHEIDop.GmbID/DC.identifier">gmb-2018-39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Gependam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21 523259</meta:user-defined>
    <meta:user-defined meta:name="OVERHEIDop.versieInformatie"/>
  </office:meta>
</office:document-meta>
</file>