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33, Enkhuizen</text:p>
            <text:p text:style-name="common-al">Voor: het realiseren van een in-/uitrit.</text:p>
            <text:p text:style-name="common-al">Datum ontvangst: 18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0</meta:user-defined>
    <meta:user-defined meta:name="OVERHEIDop.GmbID/DC.identifier">gmb-2018-3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3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42 524383</meta:user-defined>
    <meta:user-defined meta:name="OVERHEIDop.versieInformatie"/>
  </office:meta>
</office:document-meta>
</file>