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februari 2018, Sint Lenaartseweg 48, 2320 Hoogstraten,</text:p>
            <text:p text:style-name="common-al">veranderen inrichting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34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49</meta:user-defined>
    <meta:user-defined meta:name="OVERHEIDop.GmbID/DC.identifier">gmb-2018-39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