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2, Enkhuizen</text:p>
            <text:p text:style-name="common-al">Voor: het kappen van 8 bomen</text:p>
            <text:p text:style-name="common-al">Datum ontvangst: 9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34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48</meta:user-defined>
    <meta:user-defined meta:name="OVERHEIDop.GmbID/DC.identifier">gmb-2018-39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7 524379</meta:user-defined>
    <meta:user-defined meta:name="OVERHEIDop.versieInformatie"/>
  </office:meta>
</office:document-meta>
</file>