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'T 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617   </text:p>
            <text:p text:style-name="common-al">Datum indiening: 19 december 2017</text:p>
            <text:p text:style-name="common-al">Omschrijving: plaatsen dakkapel voorgevel </text:p>
            <text:p text:style-name="common-al">Adres: 'T Erf 1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'T 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34</meta:user-defined>
    <meta:user-defined meta:name="OVERHEIDop.GmbID/DC.identifier">gmb-2018-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GC 1</meta:user-defined>
    <meta:user-defined meta:name="OVERHEIDop.woonplaats">Bemmel</meta:user-defined>
    <meta:user-defined meta:name="OVERHEIDop.straatnaam">'t Er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96 434488</meta:user-defined>
    <meta:user-defined meta:name="OVERHEIDop.versieInformatie"/>
  </office:meta>
</office:document-meta>
</file>