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evenementenvergunning voor Kieledag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ieledag Nieuwe Niedorp aan de Dorpsstraat in Nieuwe Niedorp op 2 juni 2018 van 10:00 uur tot 15: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april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33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3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3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 Verleende evenementenvergunning voor Kieledag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334</meta:user-defined>
    <meta:user-defined meta:name="OVERHEIDop.GmbID/DC.identifier">gmb-2018-393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N 40</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227 528404</meta:user-defined>
    <meta:user-defined meta:name="OVERHEIDop.versieInformatie"/>
  </office:meta>
</office:document-meta>
</file>