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Wet milieubeheer, Melding Besluit lozen buiten inrichtingen, Hoog en Wellerlaan 1D, het aanleggen van een gesloten bodemenergiesysteem, 18-01-2018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Wet milieubeheer, Melding Besluit lozen buiten inrichtingen, Hoog en Wellerlaan 1D, het aanleggen van een gesloten bodemenergiesysteem, 18-01-2018. Rechtsmiddel: Geen. Ter informatie</text:p>
            <text:p text:style-name="common-al"/>
            <text:p text:style-name="last-al">Stadsberichten, 21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324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2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2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Wet milieubeheer, Melding Besluit lozen buiten inrichtingen, Hoog en Wellerlaan 1D, het aanleggen van een gesloten bodemenergiesysteem, 18-01-2018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324</meta:user-defined>
    <meta:user-defined meta:name="OVERHEIDop.GmbID/DC.identifier">gmb-2018-39324</meta:user-defined>
    <meta:user-defined meta:name="OVERHEID.TaxonomieBeleidsagenda/OVERHEID.category">Natuur en milieu | Organisatie en beleid</meta:user-defined>
    <meta:user-defined meta:name="OVERHEIDop.referentienummer">Z-MLD-2018-02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AW 1d</meta:user-defined>
    <meta:user-defined meta:name="OVERHEIDop.woonplaats">Hooglanderveen</meta:user-defined>
    <meta:user-defined meta:name="OVERHEIDop.straatnaam">Hoog en Weller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702 466320</meta:user-defined>
    <meta:user-defined meta:name="OVERHEIDop.versieInformatie"/>
  </office:meta>
</office:document-meta>
</file>