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Algemene subsidieverordening Sociaal Domein 2016, gemeente Neder-Betuw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eder-Betuwe;</text:p>
            <text:p text:style-name="al"/>
            <text:p text:style-name="al">gelezen  </text:p>
            <text:p text:style-name="al"/>
            <text:p text:style-name="al">gelet op het bepaalde in de Algemene wet bestuursrecht en de Algemene subsidieverordening sociaal domein 2016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</text:span> <text:span text:style-name="artikel_kop_nr">:</text:span> </text:p>
            <text:p text:style-name="al"/>
            <text:p text:style-name="al"/>
            <text:p text:style-name="al">de navolgende eerste wijziging van de “Algemene subsidieverordening Sociaal Domen gemeente Neder- Betuwe 2016” vast te stellen:</text:p>
            <text:list text:style-name="id1-3-2-2-1-5">
              <text:list-item text:style-override="id1-3-2-2-1-5-1">
                <text:number>1.</text:number>
                <text:p text:style-name="al">Huidige artikel 8 sub g als volgt wijzigen: “de subsidie wordt verstrekt aan rechtspersonen met een winstoogmerk. In bijzondere gevallen kan het college subsidie verlenen aan aanvragers zonder volledige rechtspersoonlijkheid, natuurlijke personen of commerciële partijen.”</text:p>
              </text:list-item>
              <text:list-item text:style-override="id1-3-2-2-1-5-2">
                <text:number>2.</text:number>
                <text:p text:style-name="al">Huidige artikel 11 als volgt wijzigen: “- lid 1. De beslissing op een aanvraag voor een jaarlijkse subsidie wordt genomen voor 1 januari van het jaar waarop de subsidie betrekking heeft; - lid 2. De beslissing op een subsidie aanvraag als bedoeld in artikel 6 wordt genomen met in achtneming van de paragrafen 4.1.3.1 en 4.1.3.2 van de wet.”</text:p>
              </text:list-item>
              <text:list-item text:style-override="id1-3-2-2-1-5-3">
                <text:number>3.</text:number>
                <text:p text:style-name="al">Deze wijziging treedt in werking op de dag na die waarop zij is bekendgemaakt en werkt terug tot en met 1 januari 2018.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raadsvergadering van 8 februari 2018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</text:span></text:p>
            <text:p><text:span text:style-name="ondertekening_naam">
            <text:span text:style-name="voornaam"> E. </text:span>
            <text:span text:style-name="achternaam">van der Neut</text:span>
          </text:span></text:p>
          </text:section>
          <text:section text:name="ondertekening_id1-3-2-3-4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  <text:p>de voorzitter,</text:p>
            <text:p><text:span text:style-name="ondertekening_naam"><text:span text:style-name="voornaam"> A.J. </text:span><text:span text:style-name="achternaam">Kottelenberg</text:span>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9323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2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2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Algemene subsidieverordening Sociaal Domein 2016, gemeente Neder-Bet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323</meta:user-defined>
    <meta:user-defined meta:name="OVERHEIDop.GmbID/DC.identifier">gmb-2018-39323</meta:user-defined>
    <meta:user-defined meta:name="OVERHEID.TaxonomieBeleidsagenda/OVERHEID.category">Financiën | Organisatie en beleid</meta:user-defined>
    <meta:user-defined meta:name="OVERHEID.Gemeente/DC.spatial">Neder-Betuwe</meta:user-defined>
    <meta:user-defined meta:name="DC.source">wet Algemene bestuursrecht;1.0:c:BWBR0005537&amp;g=2018-01-01</meta:user-defined>
    <meta:user-defined meta:name="DC.source">;http://decentrale.regelgeving.overheid.nl/cvdr/xhtmloutput/Historie/Neder-Betuwe/386674/386674_1.html</meta:user-defined>
    <meta:user-defined meta:name="OVERHEIDop.referentienummer">RAAD/17/0233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der-Betuwe</meta:user-defined>
    <dc:language>nl</dc:language>
    <meta:user-defined meta:name="OVERHEIDgvop.Informatietype/DC.type">Verordeningen</meta:user-defined>
    <meta:user-defined meta:name="OVERHEID.Gemeente/OVERHEID.authority">Neder-Betuwe</meta:user-defined>
    <meta:user-defined meta:name="OVERHEID.Gemeente/DCTERMS.publisher">Neder-Betuwe</meta:user-defined>
    <meta:user-defined meta:name="OVERHEIDop.versieInformatie"/>
  </office:meta>
</office:document-meta>
</file>