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Hazelaar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5950</text:p>
            <text:p text:style-name="common-al">OLO-nummer: 3387175</text:p>
            <text:p text:style-name="common-al">Datum indiening: 24 december 2017</text:p>
            <text:p text:style-name="common-al">Omschrijving: verleggen en verbreden inrit </text:p>
            <text:p text:style-name="common-al">Adres: Hazelaarstraat 7 Huissen</text:p>
            <text:p text:style-name="common-al">Activiteiten: Uit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932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Hazelaar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932</meta:user-defined>
    <meta:user-defined meta:name="OVERHEIDop.GmbID/DC.identifier">gmb-2018-39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HG 7</meta:user-defined>
    <meta:user-defined meta:name="OVERHEIDop.woonplaats">Huissen</meta:user-defined>
    <meta:user-defined meta:name="OVERHEIDop.straatnaam">Hazelaar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544 437825</meta:user-defined>
    <meta:user-defined meta:name="OVERHEIDop.versieInformatie"/>
  </office:meta>
</office:document-meta>
</file>