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2 t/m 26, Baak van Westkapelle 2 t/m 16 en Hogesteeg 41 t/m 61 (Vathorst, Waterdorp, W15), het bouwen van 32 woningen, 15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2 t/m 26, Baak van Westkapelle 2 t/m 16 en Hogesteeg 41 t/m 61 (Vathorst, Waterdorp, W15), het bouwen van 32 woningen, 15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2 t/m 26, Baak van Westkapelle 2 t/m 16 en Hogesteeg 41 t/m 61 (Vathorst, Waterdorp, W15), het bouwen van 32 woningen, 15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16</meta:user-defined>
    <meta:user-defined meta:name="OVERHEIDop.GmbID/DC.identifier">gmb-2018-39316</meta:user-defined>
    <meta:user-defined meta:name="OVERHEID.TaxonomieBeleidsagenda/OVERHEID.category">Huisvesting | Organisatie en beleid</meta:user-defined>
    <meta:user-defined meta:name="OVERHEIDop.referentienummer">1013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82 468770</meta:user-defined>
    <meta:user-defined meta:name="OVERHEIDop.versieInformatie"/>
  </office:meta>
</office:document-meta>
</file>