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voor het organiseren van Miniweek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Miniweekmarkten tussen de Oude Steeg huisnummer 26 en 32 in Gees op de dinsdagen in juli en augustus (3, 10, 17, 24 en 31 juli en 7, 14, 21 en 28 augustus 2018) van 09.30 tot 13.00 uur. Tevens is er toestemming verleend voor het tijdelijk plaatsen van 12 kramen met elk een afmeting van maximaal 4x3m, 1 foodtruck en 3 aankondigingsborden.</text:p>
            <text:p text:style-name="common-al"/>
            <text:p text:style-name="common-al">Verkeer</text:p>
            <text:p text:style-name="common-al">Gedurende de "Mini Weekmarkten" dient de Oude Steeg te Gees, tussen de huisnummers 26 en 32, voor het doorgaande verkeer te worden afgesloten. De afsluiting dient voorzien te zijn van duidelijke bebording.</text:p>
            <text:p text:style-name="common-al"/>
            <text:p text:style-name="common-al">Verzonden op 21 februari 2018</text:p>
            <text:p text:style-name="common-al"/>
            <text:p text:style-name="common-al">Kenmerk 228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febr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1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1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1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e Steeg: voor het organiseren van Miniweek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313</meta:user-defined>
    <meta:user-defined meta:name="OVERHEIDop.GmbID/DC.identifier">gmb-2018-39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G 26</meta:user-defined>
    <meta:user-defined meta:name="OVERHEIDop.woonplaats">Gees</meta:user-defined>
    <meta:user-defined meta:name="OVERHEIDop.straatnaam">Oude ste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004 529681</meta:user-defined>
    <meta:user-defined meta:name="OVERHEIDop.versieInformatie"/>
  </office:meta>
</office:document-meta>
</file>