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februari 2018, de Landerij Alphen (sectie M nr. 461), Alphen</text:p>
            <text:p text:style-name="common-al">bouwen woning (18ZK00733)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1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1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1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12</meta:user-defined>
    <meta:user-defined meta:name="OVERHEIDop.GmbID/DC.identifier">gmb-2018-39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op.versieInformatie"/>
  </office:meta>
</office:document-meta>
</file>