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lagen van de stoeprand: Brasem 2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rasem 220, 7008 BR</text:p>
            <text:p text:style-name="common-al">Omschrijving:  verlagen van de stoeprand</text:p>
            <text:p text:style-name="common-al">Dossiernummer:  20170836</text:p>
            <text:p text:style-name="common-al">Datum verzending: 2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30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0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lagen van de stoeprand: Brasem 2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06</meta:user-defined>
    <meta:user-defined meta:name="OVERHEIDop.GmbID/DC.identifier">gmb-2018-393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R 220</meta:user-defined>
    <meta:user-defined meta:name="OVERHEIDop.woonplaats">Doetinchem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78 442512</meta:user-defined>
    <meta:user-defined meta:name="OVERHEIDop.versieInformatie"/>
  </office:meta>
</office:document-meta>
</file>