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oortersdreef 18, het plaatsen van een dakkapel op het voordakvlak van de woning, 0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oortersdreef 18, het plaatsen van een dakkapel op het voordakvlak van de woning, 09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0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oortersdreef 18, het plaatsen van een dakkapel op het voordakvlak van de woning, 0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05</meta:user-defined>
    <meta:user-defined meta:name="OVERHEIDop.GmbID/DC.identifier">gmb-2018-39305</meta:user-defined>
    <meta:user-defined meta:name="OVERHEID.TaxonomieBeleidsagenda/OVERHEID.category">Huisvesting | Organisatie en beleid</meta:user-defined>
    <meta:user-defined meta:name="OVERHEIDop.referentienummer">1013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N 18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6 467486</meta:user-defined>
    <meta:user-defined meta:name="OVERHEIDop.versieInformatie"/>
  </office:meta>
</office:document-meta>
</file>