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10 woningen Vierslag (kadastraal perceel N 4748) te Elst</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het bouwen van 10 woningen op de Vierslag (kadastraal perceel N 4748) te Elst. De aanvraag is geregistreerd onder zaaknummer HOV-17-24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10 woningen Vierslag (kadastraal perceel N 4748)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393</meta:user-defined>
    <meta:user-defined meta:name="OVERHEIDop.GmbID/DC.identifier">gmb-2018-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W 1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78.68 437044.92</meta:user-defined>
    <meta:user-defined meta:name="OVERHEIDop.versieInformatie"/>
  </office:meta>
</office:document-meta>
</file>