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februari 2018, Schellestraat 5, 5131 RH</text:p>
            <text:p text:style-name="common-al">herbouwen loods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29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9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9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95</meta:user-defined>
    <meta:user-defined meta:name="OVERHEIDop.GmbID/DC.identifier">gmb-2018-39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53 388933</meta:user-defined>
    <meta:user-defined meta:name="OVERHEIDop.versieInformatie"/>
  </office:meta>
</office:document-meta>
</file>