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Rodetorenplein (zaaknummer 13149-2018)</text:p>
      <text:section text:name="zakelijke-mededeling_id1-3-2" text:style-name="zakelijke-mededeling">
        <text:section text:name="zakelijke-mededeling-tekst_id1-3-2-1" text:style-name="zakelijke-mededeling-tekst">
          <text:section text:name="tekst_id1-3-2-1-1" text:style-name="tekst">
            <text:p text:style-name="common-al">T.H.H. Hoang-Luu vraagt vergunning voor het innemen van een incidentele standplaats de verkoop van vietnamese loempia's op <text:span text:style-name="nadrukvet">5 mei 2018</text:span> op de locatie<text:span text:style-name="nadrukvet"> 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9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9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9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Rodetorenplein (zaaknummer 131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93</meta:user-defined>
    <meta:user-defined meta:name="OVERHEIDop.GmbID/DC.identifier">gmb-2018-39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