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lympiaweg 20, Sportpark Harga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handelingen in strijd met regels ruimtelijke ordening.</text:p>
            <text:p text:style-name="common-al">Verleend op 21 februari 2018.</text:p>
            <text:p text:style-name="common-al">Projectomschrijving: het bouwen van een verenigingsgebouw voor Hermes DVS.</text:p>
            <text:p text:style-name="common-al">Dossier: 17OMGS371.</text:p>
            <text:p text:style-name="common-al">OLO: 3378743.</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9290</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290</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290</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lympiaweg 20, Sportpark Harga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290</meta:user-defined>
    <meta:user-defined meta:name="OVERHEIDop.GmbID/DC.identifier">gmb-2018-392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JD 20</meta:user-defined>
    <meta:user-defined meta:name="OVERHEIDop.woonplaats">Schiedam</meta:user-defined>
    <meta:user-defined meta:name="OVERHEIDop.straatnaam">Olympia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285 437346</meta:user-defined>
    <meta:user-defined meta:name="OVERHEIDop.versieInformatie"/>
  </office:meta>
</office:document-meta>
</file>