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algaten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Club T -bone Festival van 23 tot en met 25</text:p>
            <text:p text:style-name="common-al">maart 2018 aan de Galgaten te Dalen.</text:p>
            <text:p text:style-name="common-al">De ontheffing is geldig op de volgende dagen en tijden:</text:p>
            <text:p text:style-name="common-al">Vrijdag 23 maart 2018 van 20.00 - 01.00 uur, zaterdag 24 maart 2018 van 10.00 - 18.30 uur, zaterdag 24 maart 2018 van 20.00 - 01.00 uur en zondag 25 maart 2018 van 12.00 - 20.00 uur.</text:p>
            <text:p text:style-name="common-al"/>
            <text:p text:style-name="common-al">Verzonden op 20 februari 2018</text:p>
            <text:p text:style-name="common-al"/>
            <text:p text:style-name="common-al">Kenmerk 4760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2 februar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28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8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8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Galgaten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88</meta:user-defined>
    <meta:user-defined meta:name="OVERHEIDop.GmbID/DC.identifier">gmb-2018-392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</meta:user-defined>
    <meta:user-defined meta:name="OVERHEIDop.woonplaats">Dalen</meta:user-defined>
    <meta:user-defined meta:name="OVERHEIDop.straatnaam">Galgat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339 525561</meta:user-defined>
    <meta:user-defined meta:name="OVERHEIDop.versieInformatie"/>
  </office:meta>
</office:document-meta>
</file>