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377, het kappen van 1 beuk en 1 berk, 13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377, het kappen van 1 beuk en 1 berk, 13-02-2018. Rechtsmiddel: Bezwaar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8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8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8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377, het kappen van 1 beuk en 1 berk, 13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287</meta:user-defined>
    <meta:user-defined meta:name="OVERHEIDop.GmbID/DC.identifier">gmb-2018-39287</meta:user-defined>
    <meta:user-defined meta:name="OVERHEID.TaxonomieBeleidsagenda/OVERHEID.category">Natuur en milieu | Organisatie en beleid</meta:user-defined>
    <meta:user-defined meta:name="OVERHEIDop.referentienummer">1014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L 377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254 460642</meta:user-defined>
    <meta:user-defined meta:name="OVERHEIDop.versieInformatie"/>
  </office:meta>
</office:document-meta>
</file>