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ozijnen in de voorgevel: Zuivelweg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Zuivelweg 43, 7003 CB</text:p>
            <text:p text:style-name="common-al">Omschrijving:  vervangen van de kozijnen in de voorgevel</text:p>
            <text:p text:style-name="common-al">Dossiernummer:  20180038</text:p>
            <text:p text:style-name="common-al">Datum verzending: 5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8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8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8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kozijnen in de voorgevel: Zuivelweg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85</meta:user-defined>
    <meta:user-defined meta:name="OVERHEIDop.GmbID/DC.identifier">gmb-2018-39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B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6 442210</meta:user-defined>
    <meta:user-defined meta:name="OVERHEIDop.versieInformatie"/>
  </office:meta>
</office:document-meta>
</file>