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Terrasvergunning, Stationsplein 7, het houden van een winterterras, 13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Terrasvergunning, Stationsplein 7, het houden van een winterterras, 13-02-2018. Rechtsmiddel: Bezwaar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8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8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8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Terrasvergunning, Stationsplein 7, het houden van een winterterras, 13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283</meta:user-defined>
    <meta:user-defined meta:name="OVERHEIDop.GmbID/DC.identifier">gmb-2018-392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71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7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9 462783</meta:user-defined>
    <meta:user-defined meta:name="OVERHEIDop.versieInformatie"/>
  </office:meta>
</office:document-meta>
</file>