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Achter Hoofdstraat 15: voor het organiseren van het Koningsfeest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estiviteiten ten behoeve van het Koningsfeest op vrijdag 27 april 2018 van 13.30 - 17.00 uur aan het Hof van Been, achter Tante Sweel te Zweeloo. Tevens is er toestemming verleend voor het tijdelijk plaatsen van 25 kramen met elk een afmeting van 1x5m., 1 snackkraam voor hamburgers, 1 tappunt, 1 porto cabin toilet, 2 springkussen, 11 statafels en 30 stoelen/barkrukken voor bij de statafels.</text:p>
            <text:p text:style-name="common-al"/>
            <text:p text:style-name="common-al">Verzonden op 20 februari 2018</text:p>
            <text:p text:style-name="common-al"/>
            <text:p text:style-name="common-al">Kenmerk 180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8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8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8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Achter Hoofdstraat 15: voor het organiseren van het Konings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81</meta:user-defined>
    <meta:user-defined meta:name="OVERHEIDop.GmbID/DC.identifier">gmb-2018-39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15</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479 534908</meta:user-defined>
    <meta:user-defined meta:name="OVERHEIDop.versieInformatie"/>
  </office:meta>
</office:document-meta>
</file>