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ligplaatsvergunning Boerendanserdijk 2 R (zaaknummer 11304-2018)</text:p>
      <text:section text:name="zakelijke-mededeling_id1-3-2" text:style-name="zakelijke-mededeling">
        <text:section text:name="zakelijke-mededeling-tekst_id1-3-2-1" text:style-name="zakelijke-mededeling-tekst">
          <text:section text:name="tekst_id1-3-2-1-1" text:style-name="tekst">
            <text:p text:style-name="common-al">Margadant Makelaardij vraagt (namens mevrouw H.C. Kock) op grond van artikel 4, 1e lid van de Ligplaatsenverordening woonschepen, een ligplaatsvergunning aan op het perceel <text:span text:style-name="nadrukvet">Boerendanserdijk 2 R</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8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8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28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ligplaatsvergunning Boerendanserdijk 2 R (zaaknummer 113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280</meta:user-defined>
    <meta:user-defined meta:name="OVERHEIDop.GmbID/DC.identifier">gmb-2018-3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2r</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113 503815</meta:user-defined>
    <meta:user-defined meta:name="OVERHEIDop.versieInformatie"/>
  </office:meta>
</office:document-meta>
</file>