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Wandelvierdaagse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andelvierdaagse Wieringen van 28 mei 2018 tot en met 31 mei 2018 van 18:00 uur tot 2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7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7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7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Wandelvierdaagse Wi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74</meta:user-defined>
    <meta:user-defined meta:name="OVERHEIDop.GmbID/DC.identifier">gmb-2018-39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1</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725 546377</meta:user-defined>
    <meta:user-defined meta:name="OVERHEIDop.versieInformatie"/>
  </office:meta>
</office:document-meta>
</file>