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Frederiklaan 36, het vergroten van de kelder en het wijzigen van de hellingbaa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Frederiklaan 36, het vergroten van de kelder en het wijzigen van de hellingbaan,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Frederiklaan 36, het vergroten van de kelder en het wijzigen van de hellingbaa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72</meta:user-defined>
    <meta:user-defined meta:name="OVERHEIDop.GmbID/DC.identifier">gmb-2018-39272</meta:user-defined>
    <meta:user-defined meta:name="OVERHEID.TaxonomieBeleidsagenda/OVERHEID.category">Ruimte en infrastructuur | Organisatie en beleid</meta:user-defined>
    <meta:user-defined meta:name="OVERHEIDop.referentienummer">1014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2111</meta:user-defined>
    <meta:user-defined meta:name="OVERHEIDop.versieInformatie"/>
  </office:meta>
</office:document-meta>
</file>