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omen: Prins Hendrik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rins Hendrikstraat 15, 7001 GK</text:p>
            <text:p text:style-name="common-al">Omschrijving:  kappen van 5 bomen</text:p>
            <text:p text:style-name="common-al">Dossiernummer:  20180035</text:p>
            <text:p text:style-name="common-al">Datum verzending: 13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7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7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7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5 bomen: Prins Hendrik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70</meta:user-defined>
    <meta:user-defined meta:name="OVERHEIDop.GmbID/DC.identifier">gmb-2018-392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K 15</meta:user-defined>
    <meta:user-defined meta:name="OVERHEIDop.woonplaats">Doetinchem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57 441911</meta:user-defined>
    <meta:user-defined meta:name="OVERHEIDop.versieInformatie"/>
  </office:meta>
</office:document-meta>
</file>