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15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evenement Koningsdag wat plaatsvindt op 27 april 2018 van 13.30-17.00 uur aan het Hof van Been (achter Tante Sweel) te Zweeloo. Deze ontheffing is geldig op vrijdag 27 april 2018 van 13.30-17.00 uur.</text:p>
            <text:p text:style-name="common-al"/>
            <text:p text:style-name="common-al">Verzonden op 20 februari 2018</text:p>
            <text:p text:style-name="common-al"/>
            <text:p text:style-name="common-al">Kenmerk 1806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2 februar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26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15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69</meta:user-defined>
    <meta:user-defined meta:name="OVERHEIDop.GmbID/DC.identifier">gmb-2018-39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5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25 534908</meta:user-defined>
    <meta:user-defined meta:name="OVERHEIDop.versieInformatie"/>
  </office:meta>
</office:document-meta>
</file>