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weg (kadastraal bekend onder ZVH02 E 1688) ter hoogte van Zuideinde 10a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18 een aanvraag voor een omgevingsvergunning ontvangen. Dit betreft het plaatsen van een promotiebord ter plaatse van de Zuidplasweg (kadastraal bekend onder ZVH02, sectie E, nummer 1688) ter hoogte van Zuideinde 10a te Zevenhuizen. De aanvraag is geregistreerd onder kenmerk 20180469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26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6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6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plasweg (kadastraal bekend onder ZVH02 E 1688) ter hoogte van Zuideinde 10a te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63</meta:user-defined>
    <meta:user-defined meta:name="OVERHEIDop.GmbID/DC.identifier">gmb-2018-39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L 2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00.93 446139.29</meta:user-defined>
    <meta:user-defined meta:name="OVERHEIDop.versieInformatie"/>
  </office:meta>
</office:document-meta>
</file>