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berken: Loordijk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ordijk 19, 7004 HT</text:p>
            <text:p text:style-name="common-al">Omschrijving:  kappen van 7 berken</text:p>
            <text:p text:style-name="common-al">Dossiernummer:  20170879</text:p>
            <text:p text:style-name="common-al">Datum verzending: 5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6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6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7 berken: Loordijk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62</meta:user-defined>
    <meta:user-defined meta:name="OVERHEIDop.GmbID/DC.identifier">gmb-2018-39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T 19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53 443259</meta:user-defined>
    <meta:user-defined meta:name="OVERHEIDop.versieInformatie"/>
  </office:meta>
</office:document-meta>
</file>