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inde: Celebes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elebesstraat 2, 7009 EV</text:p>
            <text:p text:style-name="common-al">Omschrijving:  kappen van 1 linde</text:p>
            <text:p text:style-name="common-al">Dossiernummer:  20170876</text:p>
            <text:p text:style-name="common-al">Datum verzending: 7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linde: Celebe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59</meta:user-defined>
    <meta:user-defined meta:name="OVERHEIDop.GmbID/DC.identifier">gmb-2018-39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V 2</meta:user-defined>
    <meta:user-defined meta:name="OVERHEIDop.woonplaats">Doetinchem</meta:user-defined>
    <meta:user-defined meta:name="OVERHEIDop.straatnaam">Celebe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1 443193</meta:user-defined>
    <meta:user-defined meta:name="OVERHEIDop.versieInformatie"/>
  </office:meta>
</office:document-meta>
</file>