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bomen: Plan Iseldoks (sectie B, perceelnrs. 2647, 3023, 2767, 2209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Plan Iseldoks (sectie B, perceelnrs. 2647, 3023, 2767, 2209)</text:p>
            <text:p text:style-name="common-al">Omschrijving:  kappen van bomen</text:p>
            <text:p text:style-name="common-al">Dossiernummer:  20170869</text:p>
            <text:p text:style-name="common-al">Datum verzending: 7 februar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9257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257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257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bomen: Plan Iseldoks (sectie B, perceelnrs. 2647, 3023, 2767, 2209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39257</meta:user-defined>
    <meta:user-defined meta:name="OVERHEIDop.GmbID/DC.identifier">gmb-2018-3925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CZ 201</meta:user-defined>
    <meta:user-defined meta:name="OVERHEIDop.woonplaats">Doetinchem</meta:user-defined>
    <meta:user-defined meta:name="OVERHEIDop.straatnaam">Iseldoks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55 441560</meta:user-defined>
    <meta:user-defined meta:name="OVERHEIDop.versieInformatie"/>
  </office:meta>
</office:document-meta>
</file>