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Daam Fockemalaan 22, het gedeeltelijk slopen van een kantoor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Daam Fockemalaan 22, het gedeeltelijk slopen van een kantoorpand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4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4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4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Daam Fockemalaan 22, het gedeeltelijk slopen van een kantoor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245</meta:user-defined>
    <meta:user-defined meta:name="OVERHEIDop.GmbID/DC.identifier">gmb-2018-39245</meta:user-defined>
    <meta:user-defined meta:name="OVERHEID.TaxonomieBeleidsagenda/OVERHEID.category">Openbare orde en veiligheid | Organisatie en beleid</meta:user-defined>
    <meta:user-defined meta:name="OVERHEIDop.referentienummer">10149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G 22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44 461924</meta:user-defined>
    <meta:user-defined meta:name="OVERHEIDop.versieInformatie"/>
  </office:meta>
</office:document-meta>
</file>