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phanotisweg 2 in Zelhe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Bronckhorst een besluit genomen op de aanvraag voor een omgevingsvergunning. De aanvraag is geregistreerd onder kenmerk SXO49769657. De aanvraag gaat over het kappen van een esdoorn aan de Stephanotisweg 2 in Zelhem. De bezwaartermijn start op 23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3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phanotisweg 2 in Zelhem,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38</meta:user-defined>
    <meta:user-defined meta:name="OVERHEIDop.GmbID/DC.identifier">gmb-2018-3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R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_02_05_0646_jpg|exb-2018-11351</meta:user-defined>
    <meta:user-defined meta:name="OVERHEIDop.externeBijlage">Aanvraagformulier (publiceerbare versie)|exb-2018-11352</meta:user-defined>
    <meta:user-defined meta:name="OVERHEIDop.externeBijlage">2018_02_05_0644_jpg|exb-2018-11353</meta:user-defined>
    <meta:user-defined meta:name="OVERHEIDop.externeBijlage">2018_02_05_0645_jpg|exb-2018-11354</meta:user-defined>
    <meta:user-defined meta:name="OVERHEIDop.externeBijlage">vergunning|exb-2018-11355</meta:user-defined>
    <meta:user-defined meta:name="OVERHEID.EPSG28992/DC.spatial">220779 447479</meta:user-defined>
    <meta:user-defined meta:name="OVERHEIDop.versieInformatie"/>
  </office:meta>
</office:document-meta>
</file>