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oekhovenseweg  t.h.v. huisnummer 7a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20</text:p>
            <text:p text:style-name="common-al">Omschrijving: Broekhovenseweg  t.h.v. huisnummer 7a in Riethoven, kappen van een boom</text:p>
            <text:p text:style-name="common-al">Dit besluit ligt vanaf 23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23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3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3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oekhovenseweg  t.h.v. huisnummer 7a in Riethoven,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37</meta:user-defined>
    <meta:user-defined meta:name="OVERHEIDop.GmbID/DC.identifier">gmb-2018-3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295.33 375593.34</meta:user-defined>
    <meta:user-defined meta:name="OVERHEIDop.versieInformatie"/>
  </office:meta>
</office:document-meta>
</file>