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evestigen van een banier aan de voorgevel: Catharinastraat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Catharinastraat 11, 7001 BZ</text:p>
            <text:p text:style-name="common-al">Omschrijving:  bevestigen van een banier aan de voorgevel</text:p>
            <text:p text:style-name="common-al">Dossiernummer:  20170703</text:p>
            <text:p text:style-name="common-al">Datum verzending: 2 febr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230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3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3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evestigen van een banier aan de voorgevel: Catharinastraat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230</meta:user-defined>
    <meta:user-defined meta:name="OVERHEIDop.GmbID/DC.identifier">gmb-2018-39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Z 11</meta:user-defined>
    <meta:user-defined meta:name="OVERHEIDop.woonplaats">Doetinchem</meta:user-defined>
    <meta:user-defined meta:name="OVERHEIDop.straatnaam">Catharin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40 442366</meta:user-defined>
    <meta:user-defined meta:name="OVERHEIDop.versieInformatie"/>
  </office:meta>
</office:document-meta>
</file>