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nweg 10 in Hoog-Keppel, het kappen van een eik en een esdoorn</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omgevingsvergunning. De aanvraag is geregistreerd onder kenmerk SXO49956530. De aanvraag gaat over het kappen van een eik en een esdoorn aan de Prinsenweg 10 in Hoog-Keppel. De bezwaartermijn start op 23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nweg 10 in Hoog-Keppel, het kappen van een eik e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23</meta:user-defined>
    <meta:user-defined meta:name="OVERHEIDop.GmbID/DC.identifier">gmb-2018-3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W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_en_Esdoorn_Prinsenwg_10_HoogKeppel_pdf|exb-2018-11344</meta:user-defined>
    <meta:user-defined meta:name="OVERHEIDop.externeBijlage">Aanvraagformulier (publiceerbare versie)|exb-2018-11345</meta:user-defined>
    <meta:user-defined meta:name="OVERHEIDop.externeBijlage">vergunning|exb-2018-11346</meta:user-defined>
    <meta:user-defined meta:name="OVERHEID.EPSG28992/DC.spatial">211145 446790</meta:user-defined>
    <meta:user-defined meta:name="OVERHEIDop.versieInformatie"/>
  </office:meta>
</office:document-meta>
</file>