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94741 - Heerbaan 140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erbaan 140 te Millingen aan de RijnOmschrijving : veranderen van de bestemming van de aanbouw van bedrijf naar wonenDatum ontvangst : 21 februari 2018Zaaknummer ODRN : W.Z18.10248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217</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17</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17</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94741 - Heerbaan 140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17</meta:user-defined>
    <meta:user-defined meta:name="OVERHEIDop.GmbID/DC.identifier">gmb-2018-392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V 140</meta:user-defined>
    <meta:user-defined meta:name="OVERHEIDop.woonplaats">Millingen aan de Rijn</meta:user-defined>
    <meta:user-defined meta:name="OVERHEIDop.straatnaam">He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493 430732</meta:user-defined>
    <meta:user-defined meta:name="OVERHEIDop.versieInformatie"/>
  </office:meta>
</office:document-meta>
</file>