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obbemastraat 69, het legaliseren van 9 onzelfstandige appartementen tot zelfstandige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69, het legaliseren van 9 onzelfstandige appartementen tot zelfstandige appartementen(zie dossiernr. 1013320)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1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obbemastraat 69, het legaliseren van 9 onzelfstandige appartementen tot zelfstandige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16</meta:user-defined>
    <meta:user-defined meta:name="OVERHEIDop.GmbID/DC.identifier">gmb-2018-39216</meta:user-defined>
    <meta:user-defined meta:name="OVERHEID.TaxonomieBeleidsagenda/OVERHEID.category">Huisvesting | Organisatie en beleid</meta:user-defined>
    <meta:user-defined meta:name="OVERHEIDop.referentienummer">1014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R 69</meta:user-defined>
    <meta:user-defined meta:name="OVERHEIDop.woonplaats">Amersfoort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5 461972</meta:user-defined>
    <meta:user-defined meta:name="OVERHEIDop.versieInformatie"/>
  </office:meta>
</office:document-meta>
</file>