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227 t/m 333 (oneven)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Omgevingsdienst Midden-Holland (ODMH) namens de gemeente Gouda een besluit genomen op de aanvraag met kenmerk 2018015740. Dit betreft het renoveren van de entree van het woongebouw ter plaatse van de Ronsseweg 227 t/m 333 (oneven)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1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227 t/m 333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15</meta:user-defined>
    <meta:user-defined meta:name="OVERHEIDop.GmbID/DC.identifier">gmb-2018-3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10 448034.62</meta:user-defined>
    <meta:user-defined meta:name="OVERHEIDop.versieInformatie"/>
  </office:meta>
</office:document-meta>
</file>